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margin-bottom="0in" fo:line-height="100%" fo:margin-left="3.25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justify" fo:margin-bottom="0in" fo:line-height="100%" fo:margin-left="3.25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justify" fo:margin-bottom="0in" fo:line-height="100%" fo:margin-left="3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bottom="0in" fo:line-height="100%" fo:text-indent="0.5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end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/>
      <text:p text:style-name="P3"><text:span text:style-name="T4">Муниципальное бюджетное общеобразовательное учреждение</text:span></text:p>
      <text:p text:style-name="P5"><text:span text:style-name="T6">Петрозаводского городского округа <text:s/>«Средняя общеобразовательная школа № 8 имени Н.Г. Варламова»</text:span></text:p>
      <text:p text:style-name="P7"><text:span text:style-name="T8"><text:s/></text:span></text:p>
      <text:p text:style-name="P9"><text:span text:style-name="T10">Председателю Совета по<text:s/></text:span><text:span text:style-name="T11">профилактике безнадзорности и правонарушений</text:span></text:p>
      <text:p text:style-name="P12"><text:span text:style-name="T13">_________________________________</text:span></text:p>
      <text:p text:style-name="P14"/>
      <text:p text:style-name="P15"><text:span text:style-name="T16">Заявление</text:span></text:p>
      <text:p text:style-name="P17"><text:span text:style-name="T18">о снятии с профилактического учета</text:span></text:p>
      <text:p text:style-name="P19"/>
      <text:p text:style-name="P20"><text:span text:style-name="T21">Считаю необходимым снять с профилактического учета _______________________________________________________________________________</text:span><text:span text:style-name="T22">_____________________________________________________</text:span></text:p>
      <text:p text:style-name="P23"><text:span text:style-name="T24">(Ф. И. О., число, месяц, год рождения)</text:span></text:p>
      <text:p text:style-name="P25"><text:span text:style-name="T26">____________учени ____ _____ класса <text:s/>в связи с ____________________________________________________________________________________________________________________</text:span><text:span text:style-name="T27">__________________________________________________________________________________</text:span></text:p>
      <text:p text:style-name="P28"/>
      <text:p text:style-name="P29"><text:span text:style-name="T30">Дата постановки на учет «______» ______________________ 20 ____ г.</text:span></text:p>
      <text:p text:style-name="P31"/>
      <text:p text:style-name="P32"/>
      <text:p text:style-name="P33"><text:span text:style-name="T34">Классный руководитель</text:span></text:p>
      <text:p text:style-name="P35"><text:span text:style-name="T36">_________ / _________________________________________/</text:span></text:p>
      <text:p text:style-name="P37"><text:span text:style-name="T38"><text:s text:c="71"/>(подпись) <text:s text:c="50"/>(расшифровка подписи)</text:span></text:p>
      <text:p text:style-name="P39"/>
      <text:p text:style-name="P40"><text:span text:style-name="T41">«______» ___________________ 20 ____ г.</text:span></text:p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лерий</meta:initial-creator>
    <dc:creator>hp</dc:creator>
    <meta:creation-date>2022-11-23T07:19:00Z</meta:creation-date>
    <dc:date>2022-11-23T18:27:00Z</dc:date>
    <meta:print-date>2022-11-23T10:35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4" meta:row-count="7" meta:non-whitespace-character-count="950"/>
  </office:meta>
</office:document-meta>
</file>